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Inter" svg:font-family="Inte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Arial, Verdana, sans-serif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 loext:opacity="100%"/>
    </style:style>
    <style:style style:name="P4" style:family="paragraph" style:parent-style-name="Text_20_body">
      <style:text-properties fo:color="#ff0000" loext:opacity="100%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fo:font-style="italic" fo:font-weight="bold" officeooo:rsid="0017e3f2" officeooo:paragraph-rsid="0017e3f2" style:font-style-asian="italic" style:font-weight-asian="bold" style:font-style-complex="italic" style:font-weight-complex="bold"/>
    </style:style>
    <style:style style:name="P8" style:family="paragraph" style:parent-style-name="Text_20_body">
      <style:text-properties fo:font-style="italic" style:text-underline-style="none" fo:font-weight="bold" officeooo:rsid="00117578" officeooo:paragraph-rsid="00117578" style:font-style-asian="italic" style:font-weight-asian="bold" style:font-style-complex="italic" style:font-weight-complex="bold"/>
    </style:style>
    <style:style style:name="P9" style:family="paragraph" style:parent-style-name="Text_20_body">
      <style:text-properties officeooo:rsid="00117578" officeooo:paragraph-rsid="00117578"/>
    </style:style>
    <style:style style:name="P10" style:family="paragraph" style:parent-style-name="Text_20_body">
      <style:text-properties fo:font-style="normal" style:text-underline-style="none" fo:font-weight="normal" officeooo:rsid="00117578" officeooo:paragraph-rsid="00117578" style:font-style-asian="normal" style:font-weight-asian="normal" style:font-style-complex="normal" style:font-weight-complex="normal"/>
    </style:style>
    <style:style style:name="P11" style:family="paragraph" style:parent-style-name="Text_20_body">
      <style:text-properties officeooo:paragraph-rsid="00117578"/>
    </style:style>
    <style:style style:name="P12" style:family="paragraph" style:parent-style-name="Text_20_body">
      <style:text-properties officeooo:rsid="0012d9be" officeooo:paragraph-rsid="0012d9be"/>
    </style:style>
    <style:style style:name="P13" style:family="paragraph" style:parent-style-name="Text_20_body">
      <style:text-properties officeooo:paragraph-rsid="0012d9be"/>
    </style:style>
    <style:style style:name="P14" style:family="paragraph" style:parent-style-name="Text_20_body">
      <style:text-properties officeooo:paragraph-rsid="00144f70"/>
    </style:style>
    <style:style style:name="P15" style:family="paragraph" style:parent-style-name="Text_20_body">
      <style:text-properties officeooo:rsid="0014ea04" officeooo:paragraph-rsid="0014ea04"/>
    </style:style>
    <style:style style:name="P16" style:family="paragraph" style:parent-style-name="Text_20_body">
      <style:text-properties officeooo:rsid="00151a27" officeooo:paragraph-rsid="00151a27"/>
    </style:style>
    <style:style style:name="P17" style:family="paragraph" style:parent-style-name="Text_20_body">
      <style:text-properties officeooo:paragraph-rsid="00151a27"/>
    </style:style>
    <style:style style:name="P18" style:family="paragraph" style:parent-style-name="Text_20_body">
      <style:text-properties officeooo:rsid="0015dcb3" officeooo:paragraph-rsid="0015dcb3"/>
    </style:style>
    <style:style style:name="P19" style:family="paragraph" style:parent-style-name="Text_20_body">
      <style:text-properties officeooo:rsid="0017e3f2" officeooo:paragraph-rsid="0017e3f2"/>
    </style:style>
    <style:style style:name="P20" style:family="paragraph" style:parent-style-name="Text_20_body">
      <style:text-properties officeooo:paragraph-rsid="0017e3f2"/>
    </style:style>
    <style:style style:name="P21" style:family="paragraph" style:parent-style-name="Text_20_body">
      <style:text-properties fo:font-variant="normal" fo:text-transform="none" fo:color="#333333" loext:opacity="100%" style:font-name="Inter" fo:font-size="11pt" fo:letter-spacing="normal" fo:font-style="normal" fo:font-weight="normal" officeooo:rsid="0017e3f2" officeooo:paragraph-rsid="0017e3f2" style:font-size-asian="11pt" style:font-weight-asian="normal" style:font-size-complex="11pt" style:font-weight-complex="normal"/>
    </style:style>
    <style:style style:name="P22" style:family="paragraph" style:parent-style-name="Text_20_body">
      <style:text-properties officeooo:paragraph-rsid="00117578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1bd46"/>
    </style:style>
    <style:style style:name="T3" style:family="text">
      <style:text-properties fo:font-variant="normal" fo:text-transform="none" fo:color="#333333" loext:opacity="100%" style:font-name="Lucida Grande" fo:font-size="10.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Inter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style="normal" style:text-underline-style="none" fo:font-weight="normal" officeooo:rsid="00117578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1bd46" style:font-style-asian="normal" style:font-weight-asian="normal" style:font-style-complex="normal" style:font-weight-complex="normal"/>
    </style:style>
    <style:style style:name="T7" style:family="text">
      <style:text-properties officeooo:rsid="0012d9be"/>
    </style:style>
    <style:style style:name="T8" style:family="text">
      <style:text-properties officeooo:rsid="00144f70"/>
    </style:style>
    <style:style style:name="T9" style:family="text">
      <style:text-properties officeooo:rsid="00151a27"/>
    </style:style>
    <style:style style:name="T10" style:family="text">
      <style:text-properties officeooo:rsid="0015dcb3"/>
    </style:style>
    <style:style style:name="T11" style:family="text">
      <style:text-properties officeooo:rsid="0017e3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ogin sito principale</text:p>
      <text:p text:style-name="P2"/>
      <text:p text:style-name="P2"><text:a xlink:type="simple" xlink:href="https://www.biblioteca.colognomonzese.mi.it/v1/wp-login.php" office:target-frame-name="_top" xlink:show="replace" text:style-name="Internet_20_link" text:visited-style-name="Visited_20_Internet_20_Link"><text:span text:style-name="Collegamento_20_ipertestuale">https://www.biblioteca.colognomonzese.mi.it/v1/wp-login.php</text:span></text:a>?</text:p>
      <text:p text:style-name="P2"/>
      <text:p text:style-name="P2">mpalazzini</text:p>
      <text:p text:style-name="P2"/>
      <text:p text:style-name="P2"><text:bookmark-start text:name="__DdeLink__137_1535006217"/>Albedo\123456<text:bookmark-end text:name="__DdeLink__137_1535006217"/></text:p>
      <text:p text:style-name="P2"/>
      <text:p text:style-name="P3">Ps &gt; dovrebbe essere automatico</text:p>
      <text:p text:style-name="P2"/>
      <text:p text:style-name="P1">Sito Biblioteca &gt; Gruppi di Lettura</text:p>
      <text:p text:style-name="Text_20_body"/>
      <text:p text:style-name="Text_20_body">https://gdl.biblioteca.colognomonzese.mi.it/wp-login.php? <text:s/></text:p>
      <text:p text:style-name="Text_20_body">&gt;</text:p>
      <text:p text:style-name="P4">Utente <text:s/>: <text:s text:c="2"/>Marco</text:p>
      <text:p text:style-name="P4">Psw <text:s text:c="5"/>: <text:s text:c="2"/>fXO)6HUbs&amp;aK6I*8</text:p>
      <text:p text:style-name="Text_20_body"/>
      <text:p text:style-name="Text_20_body"/>
      <text:p text:style-name="P1">Biblioclick – La Rete dei Gruppi di Lettura</text:p>
      <text:p text:style-name="P5"/>
      <text:p text:style-name="P6">Grandi Libri</text:p>
      <text:p text:style-name="Text_20_body">64802</text:p>
      <text:p text:style-name="Text_20_body">Albedo12345</text:p>
      <text:p text:style-name="Text_20_body"/>
      <text:p text:style-name="P6">La Musica del Caso</text:p>
      <text:p text:style-name="Text_20_body">41447</text:p>
      <text:p text:style-name="Text_20_body">Musicacaso1234</text:p>
      <text:p text:style-name="Text_20_body"/>
      <text:p text:style-name="Text_20_body"><text:span text:style-name="Car._20_predefinito_20_paragrafo"><text:span text:style-name="T1">Philo in the Library</text:span></text:span> (già Coaching Filosofico)</text:p>
      <text:p text:style-name="Text_20_body">80904</text:p>
      <text:p text:style-name="Text_20_body">Albedo12345</text:p>
      <text:p text:style-name="Text_20_body"/>
      <text:p text:style-name="P6">Passione semplice</text:p>
      <text:p text:style-name="Text_20_body">80905</text:p>
      <text:p text:style-name="Text_20_body">passion123</text:p>
      <text:p text:style-name="Text_20_body"/>
      <text:p text:style-name="P6"><text:soft-page-break/>Incroci di Lettura &gt; da creare</text:p>
      <text:p text:style-name="Text_20_body">80906</text:p>
      <text:p text:style-name="Text_20_body">Albedo123</text:p>
      <text:p text:style-name="Text_20_body"/>
      <text:p text:style-name="P6">Parola ascolto visione</text:p>
      <text:p text:style-name="Text_20_body">83086</text:p>
      <text:p text:style-name="Text_20_body">Albedo123</text:p>
      <text:p text:style-name="P6">---------</text:p>
      <text:p text:style-name="Text_20_body"/>
      <text:p text:style-name="P1">Per convocazioni GdL = mandare il link di accesso alla sala di videoconversazione:</text:p>
      <text:p text:style-name="Text_20_body"/>
      <text:p text:style-name="P5">outlook365</text:p>
      <text:p text:style-name="Text_20_body">mpalazzini@comune.colognomonzese.mi.it</text:p>
      <text:p text:style-name="Text_20_body">Albedo\123</text:p>
      <text:p text:style-name="Text_20_body">&gt;</text:p>
      <text:p text:style-name="P5">I tuoi elenchi di contatti</text:p>
      <text:p text:style-name="Text_20_body">---</text:p>
      <text:p text:style-name="Text_20_body">GdL_generale</text:p>
      <text:p text:style-name="Text_20_body"/>
      <text:p text:style-name="Text_20_body">Eventualmente poi, per sicurezza e a seconda dell’appuntamento:</text:p>
      <text:p text:style-name="Text_20_body">-Grandi Libri</text:p>
      <text:p text:style-name="Text_20_body">-Musica del caso</text:p>
      <text:p text:style-name="Text_20_body">-Philo in the Library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Inter" svg:font-family="Inte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Arial, Verdana, sans-serif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Marco Palazzini</meta:initial-creator>
    <meta:creation-date>2021-06-07T10:43:00Z</meta:creation-date>
    <dc:date>2025-01-30T16:48:09.183000000</dc:date>
    <meta:print-date>2021-01-12T14:48:00Z</meta:print-date>
    <meta:editing-cycles>41</meta:editing-cycles>
    <meta:editing-duration>PT9H24M56S</meta:editing-duration>
    <meta:document-statistic meta:table-count="0" meta:image-count="0" meta:object-count="0" meta:page-count="3" meta:paragraph-count="42" meta:word-count="110" meta:character-count="862" meta:non-whitespace-character-count="781"/>
    <meta:template xlink:type="simple" xlink:actuate="onRequest" xlink:title="" xlink:href="Normal"/>
  </office:meta>
</office:document-meta>
</file>