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e" style:family="paragraph">
      <style:text-properties fo:font-weight="bold" style:font-weight-asian="bold" style:font-weight-complex="bold"/>
    </style:style>
    <style:style style:name="P3" style:parent-style-name="Normale" style:family="paragraph">
      <style:text-properties fo:font-weight="bold" style:font-weight-asian="bold" style:font-weight-complex="bold"/>
    </style:style>
    <style:style style:name="P4" style:parent-style-name="Normale" style:family="paragraph">
      <style:paragraph-properties fo:margin-left="1.477in" fo:text-indent="0.4923in">
        <style:tab-stops/>
      </style:paragraph-properties>
    </style:style>
    <style:style style:name="T5" style:parent-style-name="Collegamentoipertestuale" style:family="text">
      <style:text-properties style:text-underline-type="none"/>
    </style:style>
    <style:style style:name="T6" style:parent-style-name="Collegamentoipertestuale" style:family="text">
      <style:text-properties style:text-underline-type="none"/>
    </style:style>
    <style:style style:name="T7" style:parent-style-name="Collegamentoipertestuale" style:family="text">
      <style:text-properties style:text-underline-type="none"/>
    </style:style>
    <style:style style:name="T8" style:parent-style-name="Car.predefinitoparagrafo" style:family="text">
      <style:text-properties fo:language="en" fo:country="US"/>
    </style:style>
    <style:style style:name="T9" style:parent-style-name="Car.predefinitoparagrafo" style:family="text">
      <style:text-properties fo:language="en" fo:country="US"/>
    </style:style>
    <style:style style:name="T10" style:parent-style-name="Car.predefinitoparagrafo" style:family="text">
      <style:text-properties fo:language="en" fo:country="US"/>
    </style:style>
    <style:style style:name="T11" style:parent-style-name="Collegamentoipertestuale" style:family="text">
      <style:text-properties fo:language="en" fo:country="US"/>
    </style:style>
    <style:style style:name="P12" style:parent-style-name="Normale" style:family="paragraph">
      <style:text-properties fo:language="en" fo:country="US"/>
    </style:style>
    <style:style style:name="P13" style:parent-style-name="Paragrafoelenco" style:family="paragraph">
      <style:paragraph-properties fo:margin-left="0in">
        <style:tab-stops/>
      </style:paragraph-properties>
    </style:style>
    <style:style style:name="P14" style:parent-style-name="Normale" style:family="paragraph">
      <style:paragraph-properties fo:margin-left="1.477in" fo:text-indent="0.4923in">
        <style:tab-stops/>
      </style:paragraph-properties>
    </style:style>
    <style:style style:name="T15" style:parent-style-name="Collegamentoipertestuale" style:family="text">
      <style:text-properties style:text-underline-type="none"/>
    </style:style>
    <style:style style:name="T16" style:parent-style-name="Collegamentoipertestuale" style:family="text">
      <style:text-properties style:text-underline-type="none"/>
    </style:style>
    <style:style style:name="T17" style:parent-style-name="Collegamentoipertestuale" style:family="text">
      <style:text-properties style:text-underline-type="none"/>
    </style:style>
    <style:style style:name="T18" style:parent-style-name="Collegamentoipertestuale" style:family="text">
      <style:text-properties style:text-underline-type="none"/>
    </style:style>
    <style:style style:name="T19" style:parent-style-name="Collegamentoipertestuale" style:family="text">
      <style:text-properties style:text-underline-type="none"/>
    </style:style>
    <style:style style:name="T20" style:parent-style-name="Collegamentoipertestuale" style:family="text">
      <style:text-properties style:text-underline-type="none"/>
    </style:style>
    <style:style style:name="T21" style:parent-style-name="Collegamentoipertestuale" style:family="text">
      <style:text-properties style:text-underline-type="none"/>
    </style:style>
  </office:automatic-styles>
  <office:body>
    <office:text text:use-soft-page-breaks="true">
      <text:p text:style-name="P1">GDL - Grandi Libri – Toni Morrison - Amatissima <text:s/>- <text:s/>in videoconversazione Me 25 maggio 2021</text:p>
      <text:p text:style-name="P2"/>
      <text:p text:style-name="P3"/>
      <text:p text:style-name="Normale">Per informazioni e per ricevere il link di partecipazione all’incontro scrivere a:</text:p>
      <text:p text:style-name="Normale">mpalazzini@comune.colognomonzese.mi.it</text:p>
      <text:p text:style-name="Normale"/>
      <text:p text:style-name="Normale"/>
      <text:p text:style-name="Normale"><text:a xlink:href="mailto:luigi.gavazzi@gmail.com" office:target-frame-name="_top" xlink:show="replace"><text:span text:style-name="Collegamentoipertestuale">luigi.gavazzi@gmail.com</text:span></text:a></text:p>
      <text:p text:style-name="Normale"/>
      <text:p text:style-name="Normale"><text:a xlink:href="mailto:mpalazzini@comune.colognomonzese.mi.it" office:target-frame-name="_top" xlink:show="replace"><text:span text:style-name="Collegamentoipertestuale">mpalazzini@comune.colognomonzese.mi.it</text:span></text:a></text:p>
      <text:p text:style-name="Normale"/>
      <text:p text:style-name="Normale">-----</text:p>
      <text:p text:style-name="Normale"/>
      <text:p text:style-name="Normale"/>
      <text:p text:style-name="Normale">-Felice Celato<text:tab/><text:tab/><text:tab/><text:a xlink:href="mailto:felice.celato@gmail.com" office:target-frame-name="_top" xlink:show="replace"><text:span text:style-name="Collegamentoipertestuale">felice.celato@gmail.com</text:span></text:a></text:p>
      <text:p text:style-name="P4"/>
      <text:p text:style-name="Normale">-Miriam Donati<text:tab/><text:tab/><text:a xlink:href="mailto:miriamdonati@libero.it" office:target-frame-name="_top" xlink:show="replace"><text:span text:style-name="Collegamentoipertestuale">miriamdonati@libero.it</text:span></text:a></text:p>
      <text:p text:style-name="Normale"/>
      <text:p text:style-name="Normale">-Simona Riva<text:s/><text:tab/><text:tab/><text:tab/><text:a xlink:href="mailto:simona.riva1972@gmail.com" office:target-frame-name="_top" xlink:show="replace"><text:span text:style-name="Collegamentoipertestuale">simona.riva1972@gmail.com</text:span></text:a></text:p>
      <text:p text:style-name="Normale"/>
      <text:p text:style-name="Normale"><text:span text:style-name="T5">-Maria Franca Cangini</text:span><text:span text:style-name="T6"><text:tab/></text:span><text:span text:style-name="T7">piavola@hotmail.com</text:span></text:p>
      <text:p text:style-name="Normale"/>
      <text:p text:style-name="Normale">-----</text:p>
      <text:p text:style-name="Normale"/>
      <text:p text:style-name="Normale">-Jasminka<text:tab/><text:tab/><text:tab/><text:a xlink:href="mailto:jasminka.grendele@gmail.com" office:target-frame-name="_top" xlink:show="replace"><text:span text:style-name="Collegamentoipertestuale">jasminka.grendele@gmail.com</text:span></text:a><text:s/></text:p>
      <text:p text:style-name="Normale"/>
      <text:p text:style-name="Normale">-Patricia Bemporad<text:tab/><text:tab/><text:a xlink:href="mailto:patricia.bemporad@gmail.com" office:target-frame-name="_top" xlink:show="replace"><text:span text:style-name="Collegamentoipertestuale">patricia</text:span><text:span text:style-name="Collegamentoipertestuale">.bemporad@gmail.com</text:span></text:a></text:p>
      <text:p text:style-name="Normale"/>
      <text:p text:style-name="Normale">-Daniele Marzetta<text:s/><text:tab/><text:tab/><text:a xlink:href="mailto:daniele.marzetta@virgilio.it" office:target-frame-name="_top" xlink:show="replace"><text:span text:style-name="Collegamentoipertestuale">daniele.marzetta@virgilio.it</text:span></text:a></text:p>
      <text:p text:style-name="Normale"/>
      <text:p text:style-name="Normale"><text:span text:style-name="T8">-Oriana Weyer<text:s/></text:span><text:span text:style-name="T9"><text:tab/></text:span><text:span text:style-name="T10"><text:tab/></text:span><text:a xlink:href="mailto:oriana.weyer@gmail.com" office:target-frame-name="_top" xlink:show="replace"><text:span text:style-name="T11">oriana.weyer@gmail.com</text:span></text:a></text:p>
      <text:p text:style-name="P12"/>
      <text:p text:style-name="Normale">-Marina Acerenza<text:tab/><text:tab/><text:a xlink:href="mailto:avvmarinaacer@yahoo.it" office:target-frame-name="_top" xlink:show="replace"><text:span text:style-name="Collegamentoipertestuale">avvmarinaacer@yahoo.it</text:span></text:a></text:p>
      <text:p text:style-name="Normale"/>
      <text:p text:style-name="Normale">-<text:tab/><text:tab/><text:tab/><text:tab/><text:a xlink:href="mailto:nadia.varesi1969@gmail.com" office:target-frame-name="_top" xlink:show="replace"><text:span text:style-name="Collegamentoipertestuale">nadia.varesi1969@gmail.com</text:span></text:a></text:p>
      <text:p text:style-name="Normale"/>
      <text:p text:style-name="P13">-</text:p>
      <text:p text:style-name="Normale"><text:tab/><text:tab/><text:tab/><text:tab/><text:a xlink:href="mailto:luigia.centurelli@gmail.com" office:target-frame-name="_top" xlink:show="replace"><text:span text:style-name="Collegamentoipertestuale">luigia.centurelli@gmail.com</text:span></text:a></text:p>
      <text:p text:style-name="Normale">-Michela Santini</text:p>
      <text:p text:style-name="Normale"/>
      <text:p text:style-name="Normale">-Anna Da Re<text:tab/><text:tab/><text:tab/><text:s/>annadare_99@yahoo.com <text:s text:c="3"/></text:p>
      <text:p text:style-name="Normale"/>
      <text:p text:style-name="Normale">-Anna Maria Castoldi<text:tab/><text:tab/><text:a xlink:href="mailto:am.cas55@gmail.com" office:target-frame-name="_top" xlink:show="replace"><text:span text:style-name="Collegamentoipertestuale">am.cas55@gmail.com</text:span></text:a></text:p>
      <text:p text:style-name="P14"/>
      <text:p text:style-name="Normale">-Patrizia Ferragina<text:s/><text:tab/><text:tab/><text:a xlink:href="mailto:pferragina@gmail.com" office:target-frame-name="_top" xlink:show="replace"><text:span text:style-name="Collegamentoipertestuale">pferragina@gmail.com</text:span></text:a></text:p>
      <text:p text:style-name="Normale"/>
      <text:p text:style-name="Normale"><text:span text:style-name="T15">-Di Marco Anna</text:span><text:span text:style-name="T16"><text:tab/></text:span><text:span text:style-name="T17"><text:tab/></text:span><text:span text:style-name="T18">dimarco.anna5@gmail.com</text:span></text:p>
      <text:p text:style-name="Normale"/>
      <text:p text:style-name="Normale"><text:span text:style-name="T19">-Arrigo Gastaldi</text:span><text:span text:style-name="T20"><text:tab/></text:span><text:span text:style-name="T21"><text:tab/>arrigogastaldi@alice.it</text:span></text:p>
      <text:p text:style-name="Normale"/>
      <text:p text:style-name="Normale">----</text:p>
      <text:p text:style-name="Normale"/>
      <text:p text:style-name="Normale"><text:s/>-Maria Da Re?) <text:s text:c="23"/>bigbearwatersports@gmail.com <text:s text:c="3"/>no 31/3</text:p>
      <text:p text:style-name="Normale"/>
      <text:p text:style-name="Normale">-Manuela Cortesini <text:s text:c="4"/></text:p>
      <text:p text:style-name="Normale"/>
      <text:p text:style-name="Normale">- Maria Re (Maria 70)</text:p>
      <text:p text:style-name="Normale"/>
      <text:p text:style-name="Normale">-Anna Wolter</text:p>
      <text:p text:style-name="Normale"/>
      <text:p text:style-name="Normale">-Tremolada Emanuela<text:tab/><text:s text:c="3"/>tmanu06@tiscali.it</text:p>
      <text:p text:style-name="Normale"/>
      <text:p text:style-name="Normale">-Vera Sgangere<text:s/></text:p>
      <text:p text:style-name="Normale"/>
      <text:p text:style-name="Normale">-Virginia De Matteo - vir88@live.it <text:s text:c="11"/></text:p>
      <text:p text:style-name="Normale"/>
      <text:p text:style-name="Normale">-Vincenzo Arzente &gt; via Luigi Gavazzi</text:p>
      <text:p text:style-name="Normale"/>
      <text:p text:style-name="Normale">-Licia Tommasi &gt; via Luigi Gavazzi</text:p>
      <text:p text:style-name="Normale"/>
      <text:p text:style-name="Normale">-salamone.rosa27@gmail.com <text:s/></text:p>
      <text:p text:style-name="Normale"/>
      <text:p text:style-name="Normale"><text:s/>Patrizia Ferragina<text:tab/><text:tab/><text:tab/>ferragina@gmail.com <text:s text:c="8"/></text:p>
      <text:p text:style-name="Normale"/>
      <text:p text:style-name="Normale">-Roberta Cattaneo<text:s/><text:tab/><text:tab/><text:tab/>robertacattaneo1964@gmail.com <text:s text:c="10"/></text:p>
      <text:p text:style-name="Normale"/>
      <text:p text:style-name="Normale">-Anna Maria Orlandi</text:p>
      <text:p text:style-name="Normale"/>
      <text:p text:style-name="Normale">-----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style:font-name="Liberation Serif" style:font-name-asian="SimSun" fo:font-weight="bold" style:font-weight-asian="bold" style:font-weight-complex="bold" fo:font-size="24pt" style:font-size-asian="24pt" style:font-size-complex="2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co</meta:initial-creator>
    <dc:creator>Marco Palazzini</dc:creator>
    <meta:creation-date>2020-12-17T14:54:00Z</meta:creation-date>
    <dc:date>2021-05-07T07:26:00Z</dc:date>
    <meta:print-date>2021-03-31T14:34:00Z</meta:print-date>
    <meta:template xlink:href="Normal" xlink:type="simple"/>
    <meta:editing-cycles>27</meta:editing-cycles>
    <meta:editing-duration>PT4260S</meta:editing-duration>
    <meta:document-statistic meta:page-count="2" meta:paragraph-count="4" meta:word-count="326" meta:character-count="2185" meta:row-count="15" meta:non-whitespace-character-count="1863"/>
  </office:meta>
</office:document-meta>
</file>